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</office:automatic-styles>
  <office:body>
    <office:text text:use-soft-page-breaks="true">
      <text:p text:style-name="P1"><text:s text:c="3"/>PLACENÍ OBĚDU NA</text:p>
      <text:p text:style-name="P2"><text:s text:c="10"/>PROSINEC <text:s/>2022</text:p>
      <text:p text:style-name="P3"/>
      <text:p text:style-name="P4"><text:s/>Studenti <text:s text:c="24"/>490,- Kč</text:p>
      <text:p text:style-name="P5"><text:s/>Zaměstnanci <text:s text:c="16"/>420,- Kč</text:p>
      <text:p text:style-name="P6"><text:s/>PLACENÍ <text:s text:c="2"/>V TĚCHTO <text:s/>DNECH</text:p>
      <text:p text:style-name="P7"><text:s/>A ČASECH .NENÍ MOŽNÉ PLATIT</text:p>
      <text:p text:style-name="P8">OBĚDY PŘI VÝDEJI. <text:s/></text:p>
      <text:p text:style-name="P9"><text:s text:c="6"/></text:p>
      <text:p text:style-name="P10"><text:s text:c="13"/>28.11.2022</text:p>
      <text:p text:style-name="P11"><text:s text:c="13"/>29.11.2022</text:p>
      <text:p text:style-name="P12"><text:s text:c="13"/>30.11.2022</text:p>
      <text:p text:style-name="P13"><text:s text:c="15"/>1.12.2022</text:p>
      <text:p text:style-name="P14"/>
      <text:p text:style-name="P15"><text:s text:c="12"/>7.00 – 7.30</text:p>
      <text:p text:style-name="P16"><text:s text:c="12"/>9.10 <text:s/>- 9.30</text:p>
      <text:p text:style-name="P17"/>
      <text:soft-page-break/>
      <text:p text:style-name="Standard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ářka</meta:initial-creator>
    <dc:creator>Sekretářka</dc:creator>
    <meta:creation-date>2022-11-28T08:06:00Z</meta:creation-date>
    <dc:date>2022-11-28T08:06:00Z</dc:date>
    <meta:print-date>2022-05-27T10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9" meta:row-count="2" meta:non-whitespace-character-count="308"/>
  </office:meta>
</office:document-meta>
</file>