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tyle="italic" style:font-style-asian="italic" style:font-style-complex="italic" fo:font-size="32pt" style:font-size-asian="32pt" style:font-size-complex="32pt"/>
    </style:style>
    <style:style style:name="T3" style:parent-style-name="Standardnípísmoodstavce" style:family="text">
      <style:text-properties fo:font-style="italic" style:font-style-asian="italic" style:font-style-complex="italic" fo:font-size="40pt" style:font-size-asian="40pt" style:font-size-complex="40pt"/>
    </style:style>
    <style:style style:name="T4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6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7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T8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P9" style:parent-style-name="Standard" style:family="paragraph">
      <style:text-properties fo:font-style="italic" style:font-style-asian="italic" style:font-style-complex="italic" fo:font-size="28pt" style:font-size-asian="28pt" style:font-size-complex="28pt"/>
    </style:style>
    <style:style style:name="P10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margin-left="-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margin-left="-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margin-left="-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margin-left="-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paragraph-properties fo:margin-left="-0.7875in" fo:text-indent="-0.78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8"/></text:span><text:span text:style-name="T3">JÍDELNÍ LÍSTEK <text:s text:c="7"/></text:span></text:p>
      <text:p text:style-name="Standard"><text:span text:style-name="T4"><text:s text:c="6"/></text:span><text:span text:style-name="T5"><text:s text:c="4"/></text:span><text:span text:style-name="T6"><text:s/></text:span><text:span text:style-name="T7"><text:s text:c="3"/>9.1.2023 – 13.1.2023</text:span></text:p>
      <text:p text:style-name="Standard"><text:span text:style-name="T8"><text:s text:c="10"/></text:span></text:p>
      <text:p text:style-name="P9"><text:s text:c="15"/></text:p>
      <text:p text:style-name="P10"><text:s text:c="6"/>Pondělí <text:s/>- Polévka: <text:s text:c="4"/>Hovězí s kapáním <text:s text:c="49"/>1,3,9</text:p>
      <text:p text:style-name="P11"><text:s text:c="23"/>Oběd I: <text:s text:c="6"/>Segedínský guláš,houskový knedlík <text:s text:c="20"/>1,3.7 <text:s text:c="6"/></text:p>
      <text:p text:style-name="P12"><text:s text:c="23"/>Oběd II: <text:s text:c="4"/>Míchaný zeleninový salát s těstovinou,</text:p>
      <text:p text:style-name="P13"><text:s text:c="42"/>pečivo <text:s text:c="72"/>1</text:p>
      <text:p text:style-name="P14"><text:s/></text:p>
      <text:p text:style-name="P15"/>
      <text:p text:style-name="P16"><text:s text:c="6"/>Úterý <text:s text:c="2"/>- <text:s text:c="2"/>Polévka : <text:s text:c="3"/>Krupicová s vejci <text:s text:c="49"/>1,3,9</text:p>
      <text:p text:style-name="P17"><text:s text:c="10"/>Oběd I: <text:s text:c="6"/>Hrachová kaše,uzené,zelný salát ,ovoce <text:s text:c="15"/>1</text:p>
      <text:p text:style-name="P18"><text:s text:c="23"/>Oběd II: <text:s text:c="5"/>Dukátové buchtičky s vanilkovým krémem, <text:s text:c="7"/>1,3,7</text:p>
      <text:p text:style-name="P19"><text:s text:c="43"/>ovoce,kakao</text:p>
      <text:p text:style-name="P20"/>
      <text:p text:style-name="P21"/>
      <text:p text:style-name="P22"><text:s text:c="7"/>Středa - <text:s text:c="2"/>Polévka: <text:s text:c="4"/>Cibulová se sýrem <text:s text:c="50"/>1,7</text:p>
      <text:p text:style-name="P23"><text:s text:c="9"/>Oběd I: <text:s text:c="6"/>Moravský vrabec,bramborový knedlík,špenát <text:s text:c="6"/>1,3,7</text:p>
      <text:p text:style-name="P24"><text:s text:c="9"/>Oběd II: <text:s text:c="4"/>Omeleta se sýrem,brambor,rajčatový salát <text:s text:c="13"/>3</text:p>
      <text:p text:style-name="P25"/>
      <text:p text:style-name="P26"/>
      <text:p text:style-name="P27"><text:s text:c="7"/>Čtvrtek - <text:s/>Polévka : <text:s text:c="3"/>Zeleninová s pohankou <text:s text:c="43"/>1,9</text:p>
      <text:p text:style-name="P28"><text:s text:c="23"/>Oběd I: <text:s text:c="6"/>Sekaná pečeně,bramborová kaše,okurka <text:s text:c="15"/>1,3,7</text:p>
      <text:p text:style-name="P29"><text:s text:c="23"/>Oběd <text:s/>II: <text:s text:c="3"/>Zeleninové rizoto se sýrem,okurka <text:s text:c="26"/>7</text:p>
      <text:p text:style-name="P30"><text:s text:c="42"/></text:p>
      <text:p text:style-name="P31"><text:s/></text:p>
      <text:p text:style-name="P32"/>
      <text:p text:style-name="P33"><text:s text:c="7"/>Pátek <text:s/>- <text:s text:c="2"/>Polévka: <text:s text:c="4"/>Frankfurtská <text:s text:c="59"/>1,7</text:p>
      <text:p text:style-name="P34"><text:s text:c="22"/>Oběd I: <text:s text:c="6"/>Špagety po italsku se sýrem,ovoce <text:s text:c="26"/>1,7</text:p>
      <text:p text:style-name="P35"><text:s text:c="22"/>Oběd II: <text:s text:c="4"/>Zapečené brambory s brokolicí ,sýrem a</text:p>
      <text:p text:style-name="P36"><text:s text:c="41"/>smetanou <text:s text:c="67"/>7</text:p>
      <text:p text:style-name="P37"/>
      <text:p text:style-name="P38"><text:s text:c="43"/>Nápoj ke každému jídlu</text:p>
      <text:p text:style-name="P39"><text:s text:c="41"/>Přejeme Vám dobrou chuť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ářka</meta:initial-creator>
    <dc:creator>Sekretářka</dc:creator>
    <meta:creation-date>2023-01-03T13:37:00Z</meta:creation-date>
    <dc:date>2023-01-03T13:37:00Z</dc:date>
    <meta:print-date>2022-11-22T10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61" meta:row-count="14" meta:non-whitespace-character-count="1680"/>
  </office:meta>
</office:document-meta>
</file>