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</office:automatic-styles>
  <office:body>
    <office:text text:use-soft-page-breaks="true">
      <text:p text:style-name="P1"><text:s text:c="8"/>PLACENÍ OBĚDŮ<text:s text:c="11"/></text:p>
      <text:p text:style-name="Standard"><text:span text:style-name="T2"><text:s text:c="11"/></text:span><text:span text:style-name="T3">ŘÍJEN</text:span><text:span text:style-name="T4"><text:s text:c="2"/>2024</text:span><text:span text:style-name="T5"><text:s text:c="12"/></text:span></text:p>
      <text:p text:style-name="P6"/>
      <text:p text:style-name="Standard"><text:span text:style-name="T7"><text:s/>Studenti <text:s text:c="24"/></text:span><text:span text:style-name="T8"><text:s/></text:span><text:span text:style-name="T9"><text:s text:c="2"/></text:span><text:span text:style-name="T10">700</text:span><text:span text:style-name="T11">,- Kč</text:span><text:span text:style-name="T12"><text:s/></text:span></text:p>
      <text:p text:style-name="Standard"><text:span text:style-name="T13"><text:s/></text:span><text:span text:style-name="T14">Zaměstnanci <text:s text:c="19"/></text:span><text:span text:style-name="T15">600</text:span><text:span text:style-name="T16">,- Kč</text:span></text:p>
      <text:p text:style-name="P17"/>
      <text:p text:style-name="P18"><text:s/>PLACENÍ <text:s text:c="2"/>V <text:s/>TĚCHTO <text:s/>DNECH</text:p>
      <text:p text:style-name="P19"><text:s/>A ČASECH .NENÍ MOŽNÉ PLATIT</text:p>
      <text:p text:style-name="P20">OBĚDY PŘI VÝDEJI.PROSÍM O<text:s/></text:p>
      <text:p text:style-name="P21">DODRŽENÍ ČASŮ<text:s/>NA <text:s/>PLACENÍ<text:s/></text:p>
      <text:p text:style-name="P22"/>
      <text:p text:style-name="Standard"><text:span text:style-name="T23"><text:s text:c="18"/></text:span><text:span text:style-name="T24">26.9</text:span><text:span text:style-name="T25">.2024</text:span></text:p>
      <text:p text:style-name="P26"><text:s text:c="18"/>27.9.2024</text:p>
      <text:p text:style-name="P27"><text:s text:c="18"/>30.9.2024</text:p>
      <text:p text:style-name="P28"><text:s text:c="18"/>1.10.2024</text:p>
      <text:p text:style-name="P29"/>
      <text:p text:style-name="P30"><text:s text:c="14"/>7.00 – 7.30</text:p>
      <text:p text:style-name="P31"><text:s text:c="14"/>9.10 <text:s/>- 9.30</text:p>
      <text:p text:style-name="P32"/>
      <text:p text:style-name="Standard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chyně</meta:initial-creator>
    <dc:creator>VĚRA NOVÁKOVÁ</dc:creator>
    <meta:creation-date>2024-09-23T10:47:00Z</meta:creation-date>
    <dc:date>2024-09-23T10:47:00Z</dc:date>
    <meta:print-date>2024-05-28T08:1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3" meta:character-count="438" meta:row-count="3" meta:non-whitespace-character-count="376"/>
  </office:meta>
</office:document-meta>
</file>