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T2" style:parent-style-name="Standardnípísmoodstavce" style:family="text">
      <style:text-properties fo:font-style="italic" style:font-style-asian="italic" style:font-style-complex="italic" fo:font-size="32pt" style:font-size-asian="32pt" style:font-size-complex="32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T5" style:parent-style-name="Standardnípísmoodstavce" style:family="text">
      <style:text-properties fo:font-style="italic" style:font-style-asian="italic" style:font-style-complex="italic" fo:font-size="28pt" style:font-size-asian="28pt" style:font-size-complex="28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8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2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3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4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5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" style:parent-style-name="Standard" style:family="paragraph">
      <style:paragraph-properties fo:margin-left="-0.747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8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2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4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7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8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1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3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5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6" style:parent-style-name="Standard" style:family="paragraph">
      <style:paragraph-properties fo:margin-left="-0.7875in" fo:text-indent="-0.7875in">
        <style:tab-stops/>
      </style:paragraph-properties>
    </style:style>
    <style:style style:name="T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/>
      <text:p text:style-name="Standard"><text:span text:style-name="T2"><text:s text:c="7"/></text:span><text:span text:style-name="T3"><text:s/></text:span><text:span text:style-name="T4">JÍDELNÍ LÍSTEK <text:s text:c="4"/></text:span></text:p>
      <text:p text:style-name="Standard"><text:span text:style-name="T5"><text:s text:c="10"/></text:span></text:p>
      <text:p text:style-name="P6"><text:s text:c="10"/>21.10.2024 –<text:s/>25.10.2024</text:p>
      <text:p text:style-name="P7"><text:s text:c="4"/></text:p>
      <text:p text:style-name="P8"><text:s text:c="6"/>Pondělí <text:s/>- <text:s/>Polévka: <text:s text:c="2"/><text:s/>Kapustová <text:s text:c="60"/><text:s text:c="2"/><text:s text:c="8"/>1</text:p>
      <text:p text:style-name="P9"><text:s text:c="24"/>Oběd I: <text:s text:c="4"/>Vepřový<text:s/>závitek<text:s/>po kaplicku, rýže <text:s text:c="34"/>1 <text:s text:c="38"/><text:s text:c="15"/></text:p>
      <text:p text:style-name="P10"><text:s text:c="24"/>Oběd II: <text:s text:c="2"/>Pečené brambory s cibulí <text:s/>a klobásou,česnekový dip<text:s text:c="4"/>7,10<text:s text:c="9"/></text:p>
      <text:p text:style-name="P11"/>
      <text:p text:style-name="P12"/>
      <text:p text:style-name="P13"><text:s text:c="5"/>Úterý <text:s text:c="2"/>- <text:s text:c="3"/>Polévka: <text:s text:c="4"/>Cibulová se sýrem <text:s text:c="56"/>1,7<text:s/></text:p>
      <text:p text:style-name="P14"><text:s text:c="22"/>Oběd I: <text:s text:c="3"/><text:s/><text:s/><text:s/>Kuřecí stehno,bramborový knedlík,červené<text:s/>zelí <text:s text:c="8"/>1 <text:s text:c="2"/></text:p>
      <text:p text:style-name="P15"><text:s text:c="21"/>Oběd II:<text:s/><text:s/><text:s text:c="4"/>Kuskus se zeleninou a sýrem,ovoce <text:s text:c="30"/>1,7 <text:s text:c="9"/></text:p>
      <text:p text:style-name="P16"/>
      <text:p text:style-name="P17"/>
      <text:p text:style-name="P18"><text:s text:c="7"/>Středa <text:s/>- <text:s/>Polévka: <text:s text:c="2"/>Čočková <text:s text:c="73"/>1</text:p>
      <text:p text:style-name="P19"><text:s text:c="22"/>Oběd I: <text:s text:c="5"/>Obalované filety z tresky,bramborová kaše,okurkový</text:p>
      <text:p text:style-name="P20"><text:s text:c="41"/>salát <text:s text:c="78"/>1,3,7 <text:s text:c="2"/></text:p>
      <text:p text:style-name="P21"><text:s text:c="21"/>Oběd II: <text:s text:c="2"/><text:s/><text:s/>Čevabčiči,bramborová kaše,okurkový salát<text:s/><text:s text:c="16"/>1,3,7 <text:s/></text:p>
      <text:p text:style-name="P22"/>
      <text:p text:style-name="P23"/>
      <text:p text:style-name="P24"><text:s text:c="7"/>Čtvrtek - <text:s/>Polévka: <text:s text:c="2"/>Hovězí s játrovou rýží <text:s text:c="52"/>1,3,9<text:s/><text:s/></text:p>
      <text:p text:style-name="P25"><text:s text:c="23"/>Oběd I: <text:s text:c="4"/>Hamburská vepřová kýta houskový knedlík <text:s text:c="17"/>1,3,7,9,10</text:p>
      <text:p text:style-name="P26"><text:s text:c="22"/>Oběd II: <text:s text:c="3"/>Míchaný zeleninový salát s krabími tyčinkami, <text:s text:c="12"/>1,4<text:s/></text:p>
      <text:p text:style-name="P27"><text:s text:c="40"/>pečivo</text:p>
      <text:p text:style-name="P28"/>
      <text:p text:style-name="P29"/>
      <text:p text:style-name="P30"><text:s text:c="7"/>Pátek - <text:s/>Polévka: <text:s text:c="4"/>Zeleninová s drožďovými knedlíčky <text:s text:c="29"/>1,3,9<text:s/></text:p>
      <text:p text:style-name="P31"><text:s text:c="21"/>Oběd I: <text:s text:c="3"/><text:s/><text:s/>Vepřový plátek<text:s/>se sýrovou omáčkou,brambor <text:s text:c="14"/>1,7</text:p>
      <text:p text:style-name="P32"><text:s text:c="20"/>Oběd II: <text:s text:c="4"/>Kukuřičné placky,brambor,jogurtový dresink<text:s/><text:s text:c="14"/>1,3,7</text:p>
      <text:p text:style-name="P33"/>
      <text:p text:style-name="P34"><text:s text:c="43"/>Nápoj ke každému jídlu</text:p>
      <text:p text:style-name="P35"><text:s text:c="41"/>Přejeme Vám dobrou chuť</text:p>
      <text:p text:style-name="P36"><text:span text:style-name="T37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chyně</meta:initial-creator>
    <dc:creator>VĚRA NOVÁKOVÁ</dc:creator>
    <meta:creation-date>2024-05-23T08:37:00Z</meta:creation-date>
    <dc:date>2024-10-03T08:52:00Z</dc:date>
    <meta:print-date>2024-10-03T08:51:00Z</meta:print-date>
    <meta:template xlink:href="Normal" xlink:type="simple"/>
    <meta:editing-cycles>5</meta:editing-cycles>
    <meta:editing-duration>PT5040S</meta:editing-duration>
    <meta:document-statistic meta:page-count="1" meta:paragraph-count="4" meta:word-count="292" meta:character-count="2014" meta:row-count="14" meta:non-whitespace-character-count="1726"/>
  </office:meta>
</office:document-meta>
</file>