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T2" style:parent-style-name="Standardnípísmoodstavce" style:family="text">
      <style:text-properties fo:font-style="italic" style:font-style-asian="italic" style:font-style-complex="italic" fo:font-size="32pt" style:font-size-asian="32pt" style:font-size-complex="32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40pt" style:font-size-asian="40pt" style:font-size-complex="40pt"/>
    </style:style>
    <style:style style:name="T5" style:parent-style-name="Standardnípísmoodstavce" style:family="text">
      <style:text-properties fo:font-style="italic" style:font-style-asian="italic" style:font-style-complex="italic" fo:font-size="28pt" style:font-size-asian="28pt" style:font-size-complex="28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P8" style:parent-style-name="Standard" style:family="paragraph">
      <style:paragraph-properties fo:margin-left="-0.6694in">
        <style:tab-stops/>
      </style:paragraph-properties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2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paragraph-properties fo:margin-left="-0.6694in">
        <style:tab-stops/>
      </style:paragraph-properties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8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9" style:parent-style-name="Standard" style:family="paragraph">
      <style:paragraph-properties fo:margin-left="-0.6694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0" style:parent-style-name="Standard" style:family="paragraph">
      <style:paragraph-properties fo:margin-left="-0.7479in">
        <style:tab-stops>
          <style:tab-stop style:type="left" style:position="7.5333in"/>
        </style:tab-stops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23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6.785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8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29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1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3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paragraph-properties fo:text-indent="-0.7875in">
        <style:tab-stops>
          <style:tab-stop style:type="left" style:position="1.5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6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indent="-0.7875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8" style:parent-style-name="Standard" style:family="paragraph">
      <style:paragraph-properties fo:margin-left="-0.7875in" fo:text-indent="-0.7875in">
        <style:tab-stops/>
      </style:paragraph-properties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Standard"><text:span text:style-name="T2"><text:s text:c="7"/></text:span><text:span text:style-name="T3"><text:s/></text:span><text:span text:style-name="T4">JÍDELNÍ LÍSTEK <text:s text:c="4"/></text:span></text:p>
      <text:p text:style-name="Standard"><text:span text:style-name="T5"><text:s text:c="10"/></text:span></text:p>
      <text:p text:style-name="P6"><text:s text:c="10"/>28.10.2024 -1.11.2024</text:p>
      <text:p text:style-name="P7"/>
      <text:p text:style-name="P8"><text:span text:style-name="T9"><text:s text:c="6"/>Pondělí <text:s/>- <text:s/></text:span><text:span text:style-name="T10"><text:s text:c="17"/></text:span><text:span text:style-name="T11">STÁTNÍ SVÁTEK <text:s text:c="7"/></text:span></text:p>
      <text:p text:style-name="P12"/>
      <text:p text:style-name="P13"/>
      <text:p text:style-name="P14"><text:span text:style-name="T15"><text:s text:c="5"/>Úterý <text:s text:c="2"/>- <text:s text:c="3"/></text:span><text:span text:style-name="T16"><text:s text:c="17"/></text:span><text:span text:style-name="T17">PODZIMNÍ PRÁZDNINY</text:span></text:p>
      <text:p text:style-name="P18"/>
      <text:p text:style-name="P19"/>
      <text:p text:style-name="P20"><text:span text:style-name="T21"><text:s text:c="7"/>Středa<text:s/></text:span><text:span text:style-name="T22">- <text:s text:c="12"/>SANITÁRNÍ DEN</text:span></text:p>
      <text:p text:style-name="P23"/>
      <text:p text:style-name="P24"/>
      <text:p text:style-name="P25"/>
      <text:p text:style-name="P26"><text:s text:c="7"/>Čtvrtek - <text:s/>Polévka: <text:s text:c="3"/>Krupicová s vejci<text:s/><text:s text:c="17"/><text:s text:c="48"/>1,3,9</text:p>
      <text:p text:style-name="P27"><text:s text:c="23"/>Oběd I: <text:s text:c="5"/>Bramboráky s uzeným masem ,zelí <text:s text:c="36"/>1,3,7</text:p>
      <text:p text:style-name="P28"><text:s text:c="23"/>Oběd II: <text:s text:c="3"/>Halušky s houbami,ovoce <text:s text:c="50"/>1,3</text:p>
      <text:p text:style-name="P29"/>
      <text:p text:style-name="P30"><text:s/></text:p>
      <text:p text:style-name="P31"><text:s text:c="7"/>Pátek - <text:s/>Polévka: <text:s text:c="5"/>Kulajda <text:s text:c="76"/>1,3,7</text:p>
      <text:p text:style-name="P32"><text:s text:c="21"/>Oběd I: <text:s text:c="6"/>Ražniči,brambor,jogurtový dresink <text:s text:c="34"/>7</text:p>
      <text:p text:style-name="P33"><text:s text:c="21"/>Oběd II: <text:s text:c="4"/>Květákový mozeček,brambor,rajčatový salát <text:s text:c="20"/>3</text:p>
      <text:p text:style-name="P34"/>
      <text:p text:style-name="P35"/>
      <text:p text:style-name="P36"><text:s text:c="43"/>Nápoj ke každému jídlu</text:p>
      <text:p text:style-name="P37"><text:s text:c="41"/>Přejeme Vám dobrou chuť</text:p>
      <text:p text:style-name="P38"><text:span text:style-name="T39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chyně</meta:initial-creator>
    <dc:creator>VĚRA NOVÁKOVÁ</dc:creator>
    <meta:creation-date>2024-09-19T07:16:00Z</meta:creation-date>
    <dc:date>2024-10-18T08:32:00Z</dc:date>
    <meta:print-date>2024-10-18T08:31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53" meta:character-count="1059" meta:row-count="7" meta:non-whitespace-character-count="908"/>
  </office:meta>
</office:document-meta>
</file>